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bullet text:level="2" text:style-name="WW_CharLFO1LVL2" text:bullet-char="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style:text-autospace="none" fo:text-align="center" fo:line-height="0.2777in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margin-top="0.125in" fo:margin-bottom="0.125in">
        <style:tab-stops>
          <style:tab-stop style:type="left" style:position="-0.75in"/>
        </style:tab-stops>
      </style:paragraph-properties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fo:margin-top="0.125in" fo:margin-bottom="0.125in">
        <style:tab-stops>
          <style:tab-stop style:type="left" style:position="-0.75in"/>
        </style:tab-stops>
      </style:paragraph-properties>
    </style:style>
    <style:style style:name="P11" style:parent-style-name="內文" style:list-style-name="LFO1" style:family="paragraph">
      <style:paragraph-properties style:contextual-spacing="true" fo:text-align="justify" fo:margin-left="0.5909in" fo:text-indent="-0.4013in">
        <style:tab-stops>
          <style:tab-stop style:type="left" style:position="-1.3409in"/>
        </style:tab-stops>
      </style:paragraph-properties>
    </style:style>
    <style:style style:name="T1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5" style:parent-style-name="內文" style:list-style-name="LFO1" style:family="paragraph">
      <style:paragraph-properties style:contextual-spacing="true" fo:text-align="justify" fo:margin-left="0.5909in" fo:text-indent="-0.4013in">
        <style:tab-stops>
          <style:tab-stop style:type="left" style:position="-1.34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margin-left="0.5909in" fo:text-indent="-0.4013in">
        <style:tab-stops>
          <style:tab-stop style:type="left" style:position="-1.3409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olumn29" style:family="table-column">
      <style:table-column-properties style:column-width="2.6111in"/>
    </style:style>
    <style:style style:name="TableColumn30" style:family="table-column">
      <style:table-column-properties style:column-width="2.5819in"/>
    </style:style>
    <style:style style:name="Table28" style:family="table">
      <style:table-properties style:width="5.193in" fo:margin-left="0.575in" table:align="left"/>
    </style:style>
    <style:style style:name="TableRow31" style:family="table-row">
      <style:table-row-properties style:min-row-height="0.898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頁首" style:family="paragraph">
      <style:paragraph-properties fo:margin-left="0.0493in" fo:text-indent="-0.0326in">
        <style:tab-stops>
          <style:tab-stop style:type="left" style:position="2.0652in"/>
        </style:tab-stops>
      </style:paragraph-properties>
    </style:style>
    <style:style style:name="T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47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48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49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50" style:parent-style-name="頁首" style:family="paragraph">
      <style:paragraph-properties fo:margin-left="0.0493in" fo:text-indent="-0.0326in">
        <style:tab-stops>
          <style:tab-stop style:type="center" style:position="2.8347in"/>
        </style:tab-stops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51" style:parent-style-name="內文" style:master-page-name="MP1" style:family="paragraph">
      <style:paragraph-properties fo:break-before="page" style:line-height-at-least="0.3472in"/>
    </style:style>
    <style:style style:name="T55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letter-spacing="0.052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line-height-at-least="0.3472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E2841" fo:font-size="14pt" style:font-size-asian="14pt" style:font-size-complex="14pt"/>
    </style:style>
    <style:style style:name="TableColumn70" style:family="table-column">
      <style:table-column-properties style:column-width="1.5979in" style:use-optimal-column-width="false"/>
    </style:style>
    <style:style style:name="TableColumn71" style:family="table-column">
      <style:table-column-properties style:column-width="1.1125in" style:use-optimal-column-width="false"/>
    </style:style>
    <style:style style:name="TableColumn72" style:family="table-column">
      <style:table-column-properties style:column-width="0.9298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477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2.1819in" style:use-optimal-column-width="false"/>
    </style:style>
    <style:style style:name="Table69" style:family="table">
      <style:table-properties style:width="10.4486in" fo:margin-left="0in" table:align="left"/>
    </style:style>
    <style:style style:name="TableRow78" style:family="table-row">
      <style:table-row-properties style:min-row-height="0.7013in" style:use-optimal-row-height="false"/>
    </style:style>
    <style:style style:name="TableCell79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2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8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0" style:family="table-cell">
      <style:table-cell-properties fo:border="0.0034in solid #000000" fo:background-color="#C0C0C0" style:writing-mode="lr-tb" style:vertical-align="middle" fo:padding-top="0in" fo:padding-left="0.0069in" fo:padding-bottom="0in" fo:padding-right="0.0069in">
        <style:background-fill draw:fill="solid" draw:fill-color="#C0C0C0"/>
      </style:table-cell-properties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2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4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6" style:family="table-cell">
      <style:table-cell-properties fo:border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98" style:family="table-row">
      <style:table-row-properties style:min-row-height="0.5312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color="#0E2841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Row116" style:family="table-row">
      <style:table-row-properties style:min-row-height="0.5312in"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E2841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-asian="標楷體" fo:color="#0E2841" style:letter-kerning="false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E2841" style:letter-kerning="false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標楷體" fo:color="#0E2841" style:letter-kerning="false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5312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9" style:family="table-row">
      <style:table-row-properties style:min-row-height="0.5312in" style:use-optimal-row-height="false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5312in"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3" style:family="table-row">
      <style:table-row-properties style:min-row-height="0.5312in" style:use-optimal-row-height="false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20" style:parent-style-name="內文" style:family="paragraph">
      <style:paragraph-properties>
        <style:tab-stops>
          <style:tab-stop style:type="left" style:position="-0.75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超連結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3">團體會員專業委員會代表調查表</text:p>
      <text:p text:style-name="P4"><text:span text:style-name="T5">★</text:span><text:span text:style-name="T6">單位參與本會專業委員會之代表</text:span><text:span text:style-name="T7">11</text:span><text:span text:style-name="T8">5</text:span><text:span text:style-name="T9">年度更新說明</text:span></text:p>
      <text:p text:style-name="P10"/>
      <text:list text:style-name="LFO1" text:continue-numbering="true">
        <text:list-item>
          <text:p text:style-name="P11"><text:span text:style-name="T12">甲種會員為</text:span><text:span text:style-name="T13">5</text:span><text:span text:style-name="T14">位</text:span><text:span text:style-name="T15">代表名額；乙種會員為</text:span><text:span text:style-name="T16">3</text:span><text:span text:style-name="T17">位</text:span><text:span text:style-name="T18">代表名額；工商團體為</text:span><text:span text:style-name="T19">7</text:span><text:span text:style-name="T20">位</text:span><text:span text:style-name="T21">代表名額。</text:span><text:span text:style-name="T22">每位代表名額可遴選</text:span><text:span text:style-name="T23">1~3</text:span><text:span text:style-name="T24">個專委會參與。每位代表名額依興趣領域遴選，其參與之專委會可與館所內其它代表名額重複（調查表格詳下頁）。</text:span></text:p>
        </text:list-item>
        <text:list-item>
          <text:p text:style-name="P25"><text:span text:style-name="T26">各專業委員會年度會議等事項由主任委員規劃，主任委員由專委會成員內部選舉產生。本表之「團體會員專業委員會代表」僅為各專委會成員，並不負籌備活動之責任。</text:span></text:p>
        </text:list-item>
        <text:list-item>
          <text:p text:style-name="P27">本會專業委員會類別如下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.</text:span><text:span text:style-name="T35">博物館展覽委員會</text:span></text:p>
            <text:p text:style-name="P36"><text:span text:style-name="T37">2.</text:span><text:span text:style-name="T38">博物館教育委員會</text:span><text:span text:style-name="T39"><text:tab/></text:span></text:p>
            <text:p text:style-name="P40">3.博物館視聽多媒體委員會</text:p>
            <text:p text:style-name="P41">4.專業人才培訓委員會</text:p>
            <text:p text:style-name="P42">5.藏品安全與維護委員會</text:p>
            <text:p text:style-name="P43">6.行銷與公關委員會</text:p>
          </table:table-cell>
          <table:table-cell table:style-name="TableCell44">
            <text:p text:style-name="P45">7.博物館管理委員會</text:p>
            <text:p text:style-name="P46">8.博物館交流發展委員會</text:p>
            <text:p text:style-name="P47">9.友善平權委員會</text:p>
            <text:p text:style-name="P48">10.原住民族博物館專業委員會</text:p>
            <text:p text:style-name="P49">11.區域博物館專業委員會</text:p>
            <text:p text:style-name="P50">12.人權與博物館專業委員會</text:p>
          </table:table-cell>
        </table:table-row>
      </table:table>
      <text:soft-page-break/>
      <text:p text:style-name="P51"><text:span text:style-name="T55">團體會員</text:span><text:span text:style-name="T56">(</text:span><text:span text:style-name="T57">單位</text:span><text:span text:style-name="T58">)</text:span><text:span text:style-name="T59">名</text:span><text:span text:style-name="T60">稱</text:span><text:span text:style-name="T61">：</text:span></text:p>
      <text:p text:style-name="P62"><text:span text:style-name="T63">填表人／電話／電子郵件：</text:span><text:span text:style-name="T64">（填寫範例：王大明／</text:span><text:span text:style-name="T65">02-2300-2000 #200</text:span><text:span text:style-name="T66">／</text:span><text:span text:style-name="T67">service@tmaroc.org.tw</text:span><text:span text:style-name="T68">）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專委會名稱</text:span></text:p>
          </table:table-cell>
          <table:table-cell table:style-name="TableCell82">
            <text:p text:style-name="P83">團體會員</text:p>
            <text:p text:style-name="P84">參與代表姓名</text:p>
          </table:table-cell>
          <table:table-cell table:style-name="TableCell85">
            <text:p text:style-name="P86">稱謂</text:p>
            <text:p text:style-name="P87">(先生/小姐/法師)</text:p>
          </table:table-cell>
          <table:table-cell table:style-name="TableCell88">
            <text:p text:style-name="P89">職銜</text:p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>電子郵件</text:p>
          </table:table-cell>
          <table:table-cell table:style-name="TableCell94">
            <text:p text:style-name="P95">郵遞區號</text:p>
          </table:table-cell>
          <table:table-cell table:style-name="TableCell96">
            <text:p text:style-name="P97">聯絡地址<text:line-break/>(公文及刊物郵寄地址)</text:p>
          </table:table-cell>
        </table:table-row>
        <table:table-row table:style-name="TableRow98">
          <table:table-cell table:style-name="TableCell99">
            <text:p text:style-name="P100">博物館展覽委員會</text:p>
          </table:table-cell>
          <table:table-cell table:style-name="TableCell101">
            <text:p text:style-name="P102"><text:span text:style-name="T103">王大明</text:span></text:p>
          </table:table-cell>
          <table:table-cell table:style-name="TableCell104">
            <text:p text:style-name="P105">先生</text:p>
          </table:table-cell>
          <table:table-cell table:style-name="TableCell106">
            <text:p text:style-name="P107">研究員</text:p>
          </table:table-cell>
          <table:table-cell table:style-name="TableCell108">
            <text:p text:style-name="P109">02-2300-2000 #200</text:p>
          </table:table-cell>
          <table:table-cell table:style-name="TableCell110">
            <text:p text:style-name="P111">service@tmaroc.org.tw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台北市中正區南海路20號9樓</text:p>
          </table:table-cell>
        </table:table-row>
        <table:table-row table:style-name="TableRow116">
          <table:table-cell table:style-name="TableCell117">
            <text:p text:style-name="P118">博物館教育委員會</text:p>
          </table:table-cell>
          <table:table-cell table:style-name="TableCell119">
            <text:p text:style-name="P120"><text:span text:style-name="T121">王大明</text:span></text:p>
          </table:table-cell>
          <table:table-cell table:style-name="TableCell122">
            <text:p text:style-name="P123">先生</text:p>
          </table:table-cell>
          <table:table-cell table:style-name="TableCell124">
            <text:p text:style-name="P125">研究員</text:p>
          </table:table-cell>
          <table:table-cell table:style-name="TableCell126">
            <text:p text:style-name="P127">02-2300-2000 #200</text:p>
          </table:table-cell>
          <table:table-cell table:style-name="TableCell128">
            <text:p text:style-name="P129"><text:span text:style-name="T130">service@tmaroc.org.tw</text:span>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台北市中正區南海路20號9樓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填寫完畢，請於</text:span><text:span text:style-name="T222">1</text:span><text:span text:style-name="T223">月</text:span><text:span text:style-name="T224">12</text:span><text:span text:style-name="T225">日（</text:span><text:span text:style-name="T226">一</text:span><text:span text:style-name="T227">）</text:span><text:span text:style-name="T228">前回傳</text:span><text:span text:style-name="T229">word</text:span><text:span text:style-name="T230">檔至本會信箱：</text:span><text:a xlink:href="mailto:service@tmaroc.org.tw" office:target-frame-name="_top" xlink:show="replace"><text:span text:style-name="T231">service@tmaroc.org.tw</text:span></text:a><text:span text:style-name="T232"><text:s/></text:span><text:span text:style-name="T233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465in" text:min-label-width="0.5in" text:list-level-position-and-space-mode="label-alignment">
          <style:list-level-label-alignment text:label-followed-by="listtab" fo:margin-left="0.4534in" fo:text-indent="-0.5in"/>
        </style:list-level-properties>
      </text:list-level-style-number>
      <text:list-level-style-bullet text:level="2" text:style-name="WW_CharLFO1LVL2" text:bullet-char="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52" style:parent-style-name="頁首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57114in" svg:height="0.4093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2"><draw:frame draw:style-name="a1" draw:name="圖片 2" text:anchor-type="as-char" svg:x="0in" svg:y="0in" svg:width="3.86838in" svg:height="0.443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"><text:span text:style-name="T5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博物館學會</dc:title>
    <dc:description/>
    <dc:subject/>
    <meta:initial-creator>f101_</meta:initial-creator>
    <dc:creator>Taiwan Museum Association TMAROC</dc:creator>
    <meta:creation-date>2021-11-01T03:45:00Z</meta:creation-date>
    <dc:date>2025-12-23T06:47:00Z</dc:date>
    <meta:print-date>2019-11-18T06:09:00Z</meta:print-date>
    <meta:template xlink:href="Normal" xlink:type="simple"/>
    <meta:editing-cycles>17</meta:editing-cycles>
    <meta:editing-duration>PT3840S</meta:editing-duration>
    <meta:document-statistic meta:page-count="3" meta:paragraph-count="1" meta:word-count="124" meta:character-count="834" meta:row-count="5" meta:non-whitespace-character-count="711"/>
  </office:meta>
</office:document-meta>
</file>