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465in" text:min-label-width="0.5in" text:list-level-position-and-space-mode="label-alignment">
          <style:list-level-label-alignment text:label-followed-by="listtab" fo:margin-left="0.4534in" fo:text-indent="-0.5in"/>
        </style:list-level-properties>
      </text:list-level-style-number>
      <text:list-level-style-bullet text:level="2" text:style-name="WW_CharLFO1LVL2" text:bullet-char="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style:text-autospace="none" fo:text-align="center" fo:line-height="0.2777in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margin-top="0.125in" fo:margin-bottom="0.125in">
        <style:tab-stops>
          <style:tab-stop style:type="left" style:position="-0.75in"/>
        </style:tab-stops>
      </style:paragraph-properties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margin-top="0.125in" fo:margin-bottom="0.125in">
        <style:tab-stops>
          <style:tab-stop style:type="left" style:position="-0.75in"/>
        </style:tab-stops>
      </style:paragraph-properties>
    </style:style>
    <style:style style:name="P10" style:parent-style-name="內文" style:list-style-name="LFO1" style:family="paragraph">
      <style:paragraph-properties style:contextual-spacing="true" fo:text-align="justify" fo:margin-left="0.5909in" fo:text-indent="-0.4013in">
        <style:tab-stops>
          <style:tab-stop style:type="left" style:position="-1.3409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6" style:parent-style-name="內文" style:list-style-name="LFO1" style:family="paragraph">
      <style:paragraph-properties style:contextual-spacing="true" fo:text-align="justify" fo:margin-left="0.5909in" fo:text-indent="-0.4013in">
        <style:tab-stops>
          <style:tab-stop style:type="left" style:position="-1.34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margin-left="0.5909in" fo:text-indent="-0.4013in">
        <style:tab-stops>
          <style:tab-stop style:type="left" style:position="-1.3409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olumn30" style:family="table-column">
      <style:table-column-properties style:column-width="2.6111in"/>
    </style:style>
    <style:style style:name="TableColumn31" style:family="table-column">
      <style:table-column-properties style:column-width="2.5819in"/>
    </style:style>
    <style:style style:name="Table29" style:family="table">
      <style:table-properties style:width="5.193in" fo:margin-left="0.575in" table:align="left"/>
    </style:style>
    <style:style style:name="TableRow32" style:family="table-row">
      <style:table-row-properties style:min-row-height="0.898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" style:parent-style-name="頁首" style:family="paragraph">
      <style:paragraph-properties fo:margin-left="0.0493in" fo:text-indent="-0.0326in">
        <style:tab-stops>
          <style:tab-stop style:type="left" style:position="2.0652in"/>
        </style:tab-stops>
      </style:paragraph-properties>
    </style:style>
    <style:style style:name="T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48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49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50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51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52" style:parent-style-name="內文" style:master-page-name="MP1" style:family="paragraph">
      <style:paragraph-properties fo:break-before="page" style:line-height-at-least="0.3472in"/>
    </style:style>
    <style:style style:name="T56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line-height-at-least="0.3472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ableColumn71" style:family="table-column">
      <style:table-column-properties style:column-width="1.5979in" style:use-optimal-column-width="false"/>
    </style:style>
    <style:style style:name="TableColumn72" style:family="table-column">
      <style:table-column-properties style:column-width="1.1125in" style:use-optimal-column-width="false"/>
    </style:style>
    <style:style style:name="TableColumn73" style:family="table-column">
      <style:table-column-properties style:column-width="0.9298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477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2.1819in" style:use-optimal-column-width="false"/>
    </style:style>
    <style:style style:name="Table70" style:family="table">
      <style:table-properties style:width="10.4486in" fo:margin-left="0in" table:align="left"/>
    </style:style>
    <style:style style:name="TableRow79" style:family="table-row">
      <style:table-row-properties style:min-row-height="0.7013in" style:use-optimal-row-height="false"/>
    </style:style>
    <style:style style:name="TableCell80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3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9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1" style:family="table-cell">
      <style:table-cell-properties fo:border="0.0034in solid #000000" fo:background-color="#C0C0C0" style:writing-mode="lr-tb" style:vertical-align="middle" fo:padding-top="0in" fo:padding-left="0.0069in" fo:padding-bottom="0in" fo:padding-right="0.0069in">
        <style:background-fill draw:fill="solid" draw:fill-color="#C0C0C0"/>
      </style:table-cell-properties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3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5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7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9" style:family="table-row">
      <style:table-row-properties style:min-row-height="0.5312in"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fo:color="#0E2841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fo:color="#0E2841" style:letter-kerning="false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-asian="標楷體" fo:color="#0E2841" style:letter-kerning="false"/>
    </style:style>
    <style:style style:name="TableRow117" style:family="table-row">
      <style:table-row-properties style:min-row-height="0.5312in" style:use-optimal-row-height="false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fo:color="#0E2841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 fo:color="#0E2841" style:letter-kerning="false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-asian="標楷體" fo:color="#0E2841" style:letter-kerning="false"/>
    </style:style>
    <style:style style:name="TableRow136" style:family="table-row">
      <style:table-row-properties style:min-row-height="0.5312in" style:use-optimal-row-height="false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3" style:family="table-row">
      <style:table-row-properties style:min-row-height="0.5312in" style:use-optimal-row-height="false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0" style:family="table-row">
      <style:table-row-properties style:min-row-height="0.5312in" style:use-optimal-row-height="false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7" style:family="table-row">
      <style:table-row-properties style:min-row-height="0.5312in" style:use-optimal-row-height="false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超連結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3">團體會員專業委員會代表調查表</text:p>
      <text:p text:style-name="P4"><text:span text:style-name="T5">★</text:span><text:span text:style-name="T6">單位參與本會專業委員會之代表</text:span><text:span text:style-name="T7">115</text:span><text:span text:style-name="T8">年度更新說明</text:span></text:p>
      <text:p text:style-name="P9"/>
      <text:list text:style-name="LFO1" text:continue-numbering="true">
        <text:list-item>
          <text:p text:style-name="P10"><text:span text:style-name="T11">甲種會員為</text:span><text:span text:style-name="T12">5</text:span><text:span text:style-name="T13">位</text:span><text:span text:style-name="T14">代表名額；乙種會員為</text:span><text:span text:style-name="T15">3</text:span><text:span text:style-name="T16">位</text:span><text:span text:style-name="T17">代表名額；團體</text:span><text:span text:style-name="T18">博物館之友</text:span><text:span text:style-name="T19">為</text:span><text:span text:style-name="T20">7</text:span><text:span text:style-name="T21">位</text:span><text:span text:style-name="T22">代表名額。</text:span><text:span text:style-name="T23">每位代表名額可遴選</text:span><text:span text:style-name="T24">1~3</text:span><text:span text:style-name="T25">個專委會參與。每位代表名額依興趣領域遴選，其參與之專委會可與館所內其它代表名額重複（調查表格詳下頁）。</text:span></text:p>
        </text:list-item>
        <text:list-item>
          <text:p text:style-name="P26"><text:span text:style-name="T27">各專業委員會年度會議等事項由主任委員規劃，主任委員由專委會成員內部選舉產生。本表之「團體會員專業委員會代表」僅為各專委會成員，並不負籌備活動之責任。</text:span></text:p>
        </text:list-item>
        <text:list-item>
          <text:p text:style-name="P28">本會專業委員會類別如下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.</text:span><text:span text:style-name="T36">博物館展覽委員會</text:span></text:p>
            <text:p text:style-name="P37"><text:span text:style-name="T38">2.</text:span><text:span text:style-name="T39">博物館教育委員會</text:span><text:span text:style-name="T40"><text:tab/></text:span></text:p>
            <text:p text:style-name="P41">3.博物館視聽多媒體委員會</text:p>
            <text:p text:style-name="P42">4.專業人才培訓委員會</text:p>
            <text:p text:style-name="P43">5.藏品安全與維護委員會</text:p>
            <text:p text:style-name="P44">6.行銷與公關委員會</text:p>
          </table:table-cell>
          <table:table-cell table:style-name="TableCell45">
            <text:p text:style-name="P46">7.博物館管理委員會</text:p>
            <text:p text:style-name="P47">8.博物館交流發展委員會</text:p>
            <text:p text:style-name="P48">9.友善平權委員會</text:p>
            <text:p text:style-name="P49">10.原住民族博物館專業委員會</text:p>
            <text:p text:style-name="P50">11.區域博物館專業委員會</text:p>
            <text:p text:style-name="P51">12.人權與博物館專業委員會</text:p>
          </table:table-cell>
        </table:table-row>
      </table:table>
      <text:soft-page-break/>
      <text:p text:style-name="P52"><text:span text:style-name="T56">團體會員</text:span><text:span text:style-name="T57">(</text:span><text:span text:style-name="T58">單位</text:span><text:span text:style-name="T59">)</text:span><text:span text:style-name="T60">名</text:span><text:span text:style-name="T61">稱</text:span><text:span text:style-name="T62">：</text:span></text:p>
      <text:p text:style-name="P63"><text:span text:style-name="T64">填表人／電話／電子郵件：</text:span><text:span text:style-name="T65">（填寫範例：王大明／</text:span><text:span text:style-name="T66">02-2300-2000 #200</text:span><text:span text:style-name="T67">／</text:span><text:span text:style-name="T68">service@tmaroc.org.tw</text:span><text:span text:style-name="T69">）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專委會名稱</text:span></text:p>
          </table:table-cell>
          <table:table-cell table:style-name="TableCell83">
            <text:p text:style-name="P84">團體會員</text:p>
            <text:p text:style-name="P85">參與代表姓名</text:p>
          </table:table-cell>
          <table:table-cell table:style-name="TableCell86">
            <text:p text:style-name="P87">稱謂</text:p>
            <text:p text:style-name="P88">(先生/小姐/法師)</text:p>
          </table:table-cell>
          <table:table-cell table:style-name="TableCell89">
            <text:p text:style-name="P90">職銜</text:p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>電子郵件</text:p>
          </table:table-cell>
          <table:table-cell table:style-name="TableCell95">
            <text:p text:style-name="P96">郵遞區號</text:p>
          </table:table-cell>
          <table:table-cell table:style-name="TableCell97">
            <text:p text:style-name="P98">聯絡地址<text:line-break/>(公文及刊物郵寄地址)</text:p>
          </table:table-cell>
        </table:table-row>
        <table:table-row table:style-name="TableRow99">
          <table:table-cell table:style-name="TableCell100">
            <text:p text:style-name="P101">博物館展覽委員會</text:p>
          </table:table-cell>
          <table:table-cell table:style-name="TableCell102">
            <text:p text:style-name="P103"><text:span text:style-name="T104">王大明</text:span></text:p>
          </table:table-cell>
          <table:table-cell table:style-name="TableCell105">
            <text:p text:style-name="P106">先生</text:p>
          </table:table-cell>
          <table:table-cell table:style-name="TableCell107">
            <text:p text:style-name="P108">研究員</text:p>
          </table:table-cell>
          <table:table-cell table:style-name="TableCell109">
            <text:p text:style-name="P110">02-2300-2000 #200</text:p>
          </table:table-cell>
          <table:table-cell table:style-name="TableCell111">
            <text:p text:style-name="P112">service@tmaroc.org.tw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台北市中正區南海路20號9樓</text:p>
          </table:table-cell>
        </table:table-row>
        <table:table-row table:style-name="TableRow117">
          <table:table-cell table:style-name="TableCell118">
            <text:p text:style-name="P119">博物館教育委員會</text:p>
          </table:table-cell>
          <table:table-cell table:style-name="TableCell120">
            <text:p text:style-name="P121"><text:span text:style-name="T122">王大明</text:span></text:p>
          </table:table-cell>
          <table:table-cell table:style-name="TableCell123">
            <text:p text:style-name="P124">先生</text:p>
          </table:table-cell>
          <table:table-cell table:style-name="TableCell125">
            <text:p text:style-name="P126">研究員</text:p>
          </table:table-cell>
          <table:table-cell table:style-name="TableCell127">
            <text:p text:style-name="P128">02-2300-2000 #200</text:p>
          </table:table-cell>
          <table:table-cell table:style-name="TableCell129">
            <text:p text:style-name="P130"><text:span text:style-name="T131">service@tmaroc.org.tw</text:span>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>台北市中正區南海路20號9樓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填寫完畢，請於</text:span><text:span text:style-name="T223">1</text:span><text:span text:style-name="T224">月</text:span><text:span text:style-name="T225">12</text:span><text:span text:style-name="T226">日（一）</text:span><text:span text:style-name="T227">前回傳</text:span><text:span text:style-name="T228">word</text:span><text:span text:style-name="T229">檔至本會信箱：</text:span><text:a xlink:href="mailto:service@tmaroc.org.tw" office:target-frame-name="_top" xlink:show="replace"><text:span text:style-name="T230">service@tmaroc.org.tw</text:span></text:a><text:span text:style-name="T231"><text:s/></text:span><text:span text:style-name="T232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465in" text:min-label-width="0.5in" text:list-level-position-and-space-mode="label-alignment">
          <style:list-level-label-alignment text:label-followed-by="listtab" fo:margin-left="0.4534in" fo:text-indent="-0.5in"/>
        </style:list-level-properties>
      </text:list-level-style-number>
      <text:list-level-style-bullet text:level="2" text:style-name="WW_CharLFO1LVL2" text:bullet-char="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53" style:parent-style-name="頁首" style:family="paragraph">
      <style:paragraph-properties fo:text-align="center"/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57114in" svg:height="0.4093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3"><draw:frame draw:style-name="a1" draw:name="圖片 2" text:anchor-type="as-char" svg:x="0in" svg:y="0in" svg:width="3.86838in" svg:height="0.443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"><text:span text:style-name="T5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博物館學會</dc:title>
    <dc:description/>
    <dc:subject/>
    <meta:initial-creator>f101_</meta:initial-creator>
    <dc:creator>Taiwan Museum Association TMAROC</dc:creator>
    <meta:creation-date>2021-11-01T03:45:00Z</meta:creation-date>
    <dc:date>2026-05-21T02:53:00Z</dc:date>
    <meta:print-date>2019-11-18T06:09:00Z</meta:print-date>
    <meta:template xlink:href="Normal" xlink:type="simple"/>
    <meta:editing-cycles>18</meta:editing-cycles>
    <meta:editing-duration>PT3900S</meta:editing-duration>
    <meta:document-statistic meta:page-count="3" meta:paragraph-count="46" meta:word-count="542" meta:character-count="701" meta:row-count="99" meta:non-whitespace-character-count="693"/>
  </office:meta>
</office:document-meta>
</file>